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3cm" fo:margin-left="-1.535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3.043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4.551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61cm" fo:keep-together="always"/>
    </style:style>
    <style:style style:name="表格1.12" style:family="table-row">
      <style:table-row-properties style:min-row-height="0.863cm" fo:keep-together="always"/>
    </style:style>
    <style:style style:name="表格1.19" style:family="table-row">
      <style:table-row-properties style:min-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501cm" fo:keep-together="always"/>
    </style:style>
    <style:style style:name="表格1.21" style:family="table-row">
      <style:table-row-properties style:min-row-height="0.642cm" fo:keep-together="always"/>
    </style:style>
    <style:style style:name="表格1.22" style:family="table-row">
      <style:table-row-properties style:min-row-height="2.21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1pt" style:font-size-asian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cm" fo:line-height="0.706cm" fo:text-indent="0.136cm" style:auto-text-indent="false"/>
    </style:style>
    <style:style style:name="P2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23" style:family="paragraph" style:parent-style-name="Standard" style:list-style-name="WW8Num3">
      <style:paragraph-properties fo:line-height="0.882cm" fo:text-align="justify" style:justify-single-word="false"/>
      <style:text-properties fo:font-size="14pt" style:font-size-asian="14pt"/>
    </style:style>
    <style:style style:name="P24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 style:list-style-name="WW8Num3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3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officeooo:paragraph-rsid="0009ec30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7pt" style:font-name-asian="標楷體" style:font-size-asian="7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26cm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="細明體" fo:font-size="16pt" style:font-name-asian="細明體" style:font-size-asian="16pt" style:font-name-complex="細明體"/>
    </style:style>
    <style:style style:name="T17" style:family="text">
      <style:text-properties fo:color="#000000" style:font-name="細明體" fo:font-size="18pt" fo:text-shadow="1pt 1pt" fo:font-weight="bold" style:font-name-asian="細明體" style:font-size-asian="18pt" style:font-weight-asian="bold" style:font-name-complex="細明體" style:font-size-complex="18pt" style:font-weight-complex="bold"/>
    </style:style>
    <style:style style:name="T18" style:family="text">
      <style:text-properties fo:color="#000000" style:font-name="細明體" fo:text-shadow="1pt 1pt" style:font-name-asian="細明體" style:font-name-complex="細明體" style:font-weight-complex="bold"/>
    </style:style>
    <style:style style:name="T19" style:family="text">
      <style:text-properties fo:color="#000000" style:font-name="標楷體" fo:font-size="18pt" fo:text-shadow="1pt 1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style:font-name-asian="Times New Roman"/>
    </style:style>
    <style:style style:name="T25" style:family="text">
      <style:text-properties fo:color="#ff0000" style:font-name="標楷體" fo:font-size="7pt" style:font-name-asian="標楷體" style:font-size-asian="7pt"/>
    </style:style>
    <style:style style:name="T26" style:family="text">
      <style:text-properties fo:font-size="14pt" style:font-name-asian="標楷體" style:font-size-asian="14pt" style:font-size-complex="13.5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draw:frame draw:style-name="fr2" draw:name="框架1" text:anchor-type="char" svg:x="15.102cm" svg:y="-1.057cm" svg:width="2.833cm" svg:height="0.961cm" draw:z-index="2"><draw:text-box><text:p text:style-name="P13">附件1</text:p></draw:text-box></draw:frame><text:span text:style-name="T17"> <text:s text:c="2"/></text:span><text:span text:style-name="T18"><text:s/></text:span></text:p>
            <text:p text:style-name="P1"><text:span text:style-name="T19"><text:s/></text:span><text:span text:style-name="T1">交通部民用航空局嘉義航空站檔案應用申請書</text:span><text:span text:style-name="T16"> </text:span><text:span text:style-name="T2"><text:s/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C2" office:value-type="string">
            <text:p text:style-name="P4">身分證明文件字號</text:p>
          </table:table-cell>
          <table:table-cell table:style-name="表格1.F2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申請人：</text:p>
            <text:p text:style-name="P3"/>
          </table:table-cell>
          <table:covered-table-cell/>
          <table:table-cell table:style-name="表格1.C3" table:number-rows-spanned="2" table:number-columns-spanned="2" office:value-type="string">
            <text:p text:style-name="P6"/>
          </table:table-cell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F3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4"><text:span text:style-name="T3">電話：（</text:span><text:span text:style-name="T20">H</text:span><text:span text:style-name="T3">）</text:span><text:span text:style-name="T5"> <text:s text:c="12"/></text:span><text:span text:style-name="T3">（</text:span><text:span text:style-name="T20">O</text:span><text:span text:style-name="T3">）</text:span><text:span text:style-name="T5"> <text:s text:c="12"/></text:span></text:p>
            <text:p text:style-name="P22">e-mail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5"><text:span text:style-name="T15">※</text:span>代理人：</text:p>
            <text:p text:style-name="P5"/>
            <text:p text:style-name="P5">與申請人關係：</text:p>
            <text:p text:style-name="P3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6"/>
          </table:table-cell>
          <table:covered-table-cell/>
          <table:table-cell table:style-name="表格1.E5" table:number-rows-spanned="2" office:value-type="string">
            <text:p text:style-name="P7"/>
          </table:table-cell>
          <table:table-cell table:style-name="表格1.F4" table:number-columns-spanned="3" office:value-type="string">
            <text:p text:style-name="P5">地址：</text:p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4"><text:span text:style-name="T3">電話：（</text:span><text:span text:style-name="T20">H</text:span><text:span text:style-name="T3">）</text:span><text:span text:style-name="T5"> <text:s text:c="12"/></text:span><text:span text:style-name="T3">（</text:span><text:span text:style-name="T20">O</text:span><text:span text:style-name="T3">）</text:span><text:span text:style-name="T5"> <text:s text:c="12"/></text:span></text:p>
            <text:p text:style-name="P22">e-mail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<text:span text:style-name="T6">※</text:span><text:span text:style-name="T20">法人、團體、事務所或營業所名稱：</text:span><text:span text:style-name="T21"> <text:s text:c="25"/></text:span><text:span text:style-name="T22">　</text:span><text:span text:style-name="T23"> </text:span><text:span text:style-name="T20">立案證號：</text:span><text:span text:style-name="T21"> <text:s text:c="14"/></text:span></text:p>
            <text:p text:style-name="P14"><text:span text:style-name="T23"><text:s text:c="2"/></text:span><text:span text:style-name="T20">事務所或營業所所在地：</text:span><text:span text:style-name="T21"> <text:s text:c="79"/></text:span></text:p>
            <text:p text:style-name="P2"><text:span text:style-name="T24"><text:s text:c="2"/></text:span><text:span text:style-name="T14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序號</text:p>
          </table:table-cell>
          <table:table-cell table:style-name="表格1.C5" table:number-columns-spanned="2" office:value-type="string">
            <text:p text:style-name="P4">檔號或文號</text:p>
          </table:table-cell>
          <table:covered-table-cell/>
          <table:table-cell table:style-name="表格1.C5" table:number-columns-spanned="3" office:value-type="string">
            <text:p text:style-name="P4">檔 卷 名 稱 或 內 容 要 旨</text:p>
          </table:table-cell>
          <table:covered-table-cell/>
          <table:covered-table-cell/>
          <table:table-cell table:style-name="表格1.C5" office:value-type="string">
            <text:p text:style-name="P9">件數</text:p>
          </table:table-cell>
          <table:table-cell table:style-name="表格1.H8" office:value-type="string">
            <text:p text:style-name="P11">申請項目（可複選）</text:p>
            <text:p text:style-name="P17"><text:span text:style-name="T9">【閱覽、抄錄】</text:span><text:span text:style-name="T25"> </text:span><text:span text:style-name="T9">【複製】</text:span></text:p>
          </table:table-cell>
        </table:table-row>
        <table:table-row table:style-name="表格1.9">
          <table:table-cell table:style-name="表格1.A8" office:value-type="string">
            <text:p text:style-name="P9">1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2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3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4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5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6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7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8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9">
          <table:table-cell table:style-name="表格1.A8" office:value-type="string">
            <text:p text:style-name="P9">9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12">
          <table:table-cell table:style-name="表格1.A8" office:value-type="string">
            <text:p text:style-name="P9">10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E5" office:value-type="string">
            <text:p text:style-name="P10"/>
          </table:table-cell>
          <table:table-cell table:style-name="表格1.F4" office:value-type="string">
            <text:p text:style-name="P18"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Standard"><text:span text:style-name="T4">※</text:span><text:span text:style-name="T3">序號</text:span><text:span text:style-name="T5"> <text:s text:c="14"/></text:span><text:span text:style-name="T3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8" office:value-type="string">
            <text:p text:style-name="P12">申請目的及用途：□歷史考證 <text:s text:c="2"/>□學術研究 <text:s text:c="2"/>□事證稽憑 <text:s text:c="2"/>□業務參考 <text:s text:c="2"/>□權益保障</text:p>
            <text:p text:style-name="P15"><text:span text:style-name="T8"><text:s text:c="10"/></text:span><text:span text:style-name="T7">　　　□其他（請敘明目的及用途）： </text:span><text:span text:style-name="T1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8" office:value-type="string">
            <text:p text:style-name="P14"><text:span text:style-name="T4">※</text:span><text:span text:style-name="T3">自備可攜式電腦：</text:span><text:span text:style-name="T7">□是 □否 <text:s text:c="9"/>　　　 </text:span><text:span text:style-name="T3">※自備可攜式媒體：</text:span><text:span text:style-name="T7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14"><text:span text:style-name="T7">此致</text:span><text:span text:style-name="T3"> <text:s/></text:span><text:span text:style-name="T11">交通部民用航空局嘉義航空站</text:span></text:p>
            <text:p text:style-name="P14"><text:span text:style-name="T4"><text:s text:c="5"/></text:span><text:span text:style-name="T8"><text:s/></text:span><text:span text:style-name="T7">申請人簽章：</text:span><text:span text:style-name="T10"> <text:s text:c="14"/></text:span><text:span text:style-name="T7">※代理人簽章：</text:span><text:span text:style-name="T10"> <text:s text:c="14"/></text:span><text:span text:style-name="T7"><text:s text:c="2"/></text:span></text:p>
            <text:p text:style-name="P19"><text:span text:style-name="T8"><text:s text:c="5"/></text:span><text:span text:style-name="T7">申請日期：</text:span><text:span text:style-name="T10"> <text:s text:c="2"/></text:span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4">填</text:span><text:span text:style-name="T24"> </text:span><text:span text:style-name="T14">寫</text:span><text:span text:style-name="T24"> </text:span><text:span text:style-name="T14">須</text:span><text:span text:style-name="T24"> </text:span><text:span text:style-name="T14">知</text:span></text:p>
      <text:list xml:id="list5110887870490418392" text:style-name="WW8Num3">
        <text:list-item>
          <text:p text:style-name="P23"><text:span text:style-name="T24">※</text:span><text:span text:style-name="T14">標記者，請依需要填入，其他欄位請填具完整。</text:span></text:p>
        </text:list-item>
        <text:list-item>
          <text:p text:style-name="P24">身分證明文件字號請填列身分證字號或護照號碼；外國人請註明國籍並提供相關身分證明文件。</text:p>
        </text:list-item>
        <text:list-item>
          <text:p text:style-name="P24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">法人、團體、事務所或營業所請附登記證影本。</text:p>
        </text:list-item>
        <text:list-item>
          <text:p text:style-name="P25">申請人抄寫檔卷，如有使用自備之可攜式電腦或可攜式媒體者，應經本站許可後始得為之，並應遵守本站資訊安全政策相關規定，可攜式媒體使用前須經掃毒檢查。</text:p>
        </text:list-item>
        <text:list-item>
          <text:p text:style-name="P26"><text:span text:style-name="T26">申請書填</text:span><text:span text:style-name="T11">具後，得以書面通訊方式送交通部民用航空局嘉義航空站。</text:span></text:p>
        </text:list-item>
      </text:list>
      <text:p text:style-name="P20"><text:span text:style-name="T12">地址：</text:span><text:span text:style-name="T13">60850嘉義縣水上鄉三和村榮典路1號</text:span></text:p>
      <text:p text:style-name="P21">電話：（05）2867886</text:p>
      <text:p text:style-name="P21">傳真：（05）23586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0cm" style:auto-text-indent="false"/>
      <style:text-properties fo:font-size="14pt" style:font-name-asian="標楷體" style:font-family-asian="標楷體, DFKai-SB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05cm" fo:margin-right="0cm" fo:text-indent="0.988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, DFKai-SB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, DFKai-SB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, DFKai-SB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649cm" fo:text-indent="-1.429cm" fo:margin-left="2.6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10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creation-date>2018-03-26T09:55:00</meta:creation-date>
    <dc:date>2018-08-07T14:28:11.490000000</dc:date>
    <meta:print-date>2018-03-26T17:18:00</meta:print-date>
    <meta:editing-cycles>7</meta:editing-cycles>
    <meta:editing-duration>PT14M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4" meta:word-count="647" meta:character-count="1114" meta:non-whitespace-character-count="676"/>
  </office:meta>
</office:document-meta>
</file>