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b050"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150%"/>
      <style:text-properties fo:color="#00b050" style:font-name="標楷體" style:letter-kerning="true" style:font-name-asian="標楷體" style:font-name-complex="新細明體1" style:font-size-complex="12pt" style:font-weight-complex="bold"/>
    </style:style>
    <style:style style:name="P3" style:family="paragraph" style:parent-style-name="Standard">
      <style:paragraph-properties fo:line-height="150%" fo:orphans="2" fo:widows="2"/>
      <style:text-properties fo:color="#00b050" style:font-name="標楷體" style:letter-kerning="true" style:font-name-asian="標楷體" style:font-name-complex="新細明體1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 fo:orphans="2" fo:widows="2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HTML_20_預設格式">
      <style:paragraph-properties fo:line-height="150%"/>
      <style:text-properties style:font-name="標楷體" style:font-name-asian="標楷體" style:font-name-complex="標楷體"/>
    </style:style>
    <style:style style:name="P9" style:family="paragraph" style:parent-style-name="HTML_20_預設格式">
      <style:paragraph-properties fo:line-height="150%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交通部民用航空局嘉義航空站檔案應用服務Q&amp;A</text:p>
      <text:p text:style-name="P1"/>
      <text:p text:style-name="P1">1.問題：何謂檔案應用?</text:p>
      <text:p text:style-name="P4">回答：</text:p>
      <text:p text:style-name="P4">指民眾向各機關申請閱覽、抄錄或複製檔案，由受理機關提供應用之相關作業及程序，包括檔案應用申請、申請審核及回覆、閱覽抄錄或複製檔案、還卷等事項。</text:p>
      <text:p text:style-name="P4"/>
      <text:p text:style-name="P2">2.請問要如何查詢檔案目錄？</text:p>
      <text:p text:style-name="P5">回答：</text:p>
      <text:p text:style-name="P5">檔案管理局提供「機關檔案目錄查詢網」，您可快速查詢全國檔案資訊；本站網站亦有提供連結，讓您不受時間及地點之限制，經由全國檔案資訊單一查詢窗口，申請人隨時上網查閱各機關定期彙送之檔案目錄，但機密檔案目錄依法不公布。(機關檔案目錄查詢網網址： https://near.archives.gov.tw）</text:p>
      <text:p text:style-name="P4"/>
      <text:p text:style-name="P1">3.問題：檔案應用申請資格為何?</text:p>
      <text:p text:style-name="P8">回答： </text:p>
      <text:p text:style-name="P9">申請應用機關檔案並無年齡之限制，惟未成年人申請應用機關檔案，應由法定代理人代理。</text:p>
      <text:p text:style-name="P6"><text:span text:style-name="T1">(1)依政府資訊公開法第9條第1項規定「具有中華民國國籍並在中華民國設籍之國民及其所設立之本國法人、團體，得依本法規定申請政府機關提供政府資訊。持有中華民國護照僑居國外之國民，亦同。」</text:span></text:p>
      <text:p text:style-name="P6"><text:span text:style-name="T1">(2)外國人申請檔案應用，應依政府資訊公開法第 9 條第 2 項規定，以其本國法令未限制中華民國國民申請提供其政府資訊者為限。</text:span></text:p>
      <text:p text:style-name="P4"/>
      <text:p text:style-name="P1">4.問題：要向那一個機關申請閱覽、抄錄或複製檔案?</text:p>
      <text:p text:style-name="P4">回答：</text:p>
      <text:p text:style-name="P4">可向檔案保管機關提出申請。</text:p>
      <text:p text:style-name="P4"/>
      <text:p text:style-name="P1">5.問題：如何申請檔案應用?</text:p>
      <text:p text:style-name="P4"><text:soft-page-break/>回答：</text:p>
      <text:p text:style-name="P4">申請閱覽、抄錄或複製本站檔案、政府資訊或卷宗，應填具申請書敘明理由後，得以親自持送、書面通訊、傳真等方式向本站提出申請。</text:p>
      <text:p text:style-name="P4"/>
      <text:p text:style-name="P1">6.問題：檔案應用申請書如何取得?</text:p>
      <text:p text:style-name="P4">回答：</text:p>
      <text:p text:style-name="P4">檔案應用申請書可至本站首頁－檔案應用專區下載，或逕至本站索取，將有專人竭誠為您服務。</text:p>
      <text:p text:style-name="P4"/>
      <text:p text:style-name="P3">7.本站答覆民眾申請檔案應用准駁之時程為何？</text:p>
      <text:p text:style-name="P4">回答：</text:p>
      <text:p text:style-name="P4">本站受理申請案件，如認其不合規定或資料不全者，應通知申請人於七日內補正；屆期不補正或不能補正者，得駁回其申請。申請案件受理後，由檔案管理單位會請業務單位審核准駁與否及提供審核意見，並至遲應於受理之日起三十日內，將審核結果以書面通知申請人。補正資料者，自補正之日起算。</text:p>
      <text:p text:style-name="P4"/>
      <text:p text:style-name="P1">8.問題：申請檔案應用範圍有何限制?</text:p>
      <text:p text:style-name="P4">回答：</text:p>
      <text:p text:style-name="P4">檔案有下列情形之一，不得申請：</text:p>
      <text:p text:style-name="P4">(1)有關國家機密者。</text:p>
      <text:p text:style-name="P4">(2)有關犯罪資料者。</text:p>
      <text:p text:style-name="P4">(3)有關工商秘密者。</text:p>
      <text:p text:style-name="P4">(4)有關學識技能檢定及資格審查之資料者。</text:p>
      <text:p text:style-name="P4">(5)有關人事及薪資資料者。</text:p>
      <text:p text:style-name="P4">(6)依法令或契約有保密之義務者。</text:p>
      <text:p text:style-name="P4">(7)其他為維護公共利益或第三人之正當權益者。</text:p>
      <text:p text:style-name="P4"/>
      <text:p text:style-name="P1">9.問題：申請檔案應用應攜帶何種文件及證件?</text:p>
      <text:p text:style-name="P4">回答：</text:p>
      <text:p text:style-name="P4">申請人至本站申請檔案應用時，應出示核可通知書或同意函及備有本人照片之<text:soft-page-break/>身分證明文件(法人或其他設有管理人、代表人之團體：檢具登記或設立之證明及管理人、代表人之證明文件；代理人應加附委任書正本，代理人之個人身分證、駕照或護照正本)，依規定完成登記程序後，始得進入本站指定之檔案應用場所。</text:p>
      <text:p text:style-name="P4"/>
      <text:p text:style-name="P1">10.問題：開放檔案應用之時間為何?</text:p>
      <text:p text:style-name="P4">回答：</text:p>
      <text:p text:style-name="P4">星期一至星期五上午08：30~12：30及下午13：30~17：30，例假日及國定假日不對外開放。</text:p>
      <text:p text:style-name="P1"/>
      <text:p text:style-name="P1">11.問題：申請閱覽、抄錄或複製檔案是否需要費用?</text:p>
      <text:p text:style-name="P4">回答：</text:p>
      <text:p text:style-name="P4">閱覽、抄錄機關檔案，每2小時收取新臺幣20元，不足2小時，以2小時計算；複製黑白影印B4（含）尺寸以下每張2元、A3尺寸每張3元，複製檔案，如另需提供郵寄服務者，其郵遞費以實支數額計算，每次並加收處理費新臺幣50元，其餘複製方式收費標準依檔案管理局訂定之檔案複製收費標準表。</text:p>
      <text:p text:style-name="P4"/>
      <text:p text:style-name="P1">12.問題：申請閱覽、抄錄或複製檔案須注意哪些事項?</text:p>
      <text:p text:style-name="P4">回答：</text:p>
      <text:p text:style-name="P4">申請人應用檔案時，應保持檔案資料完整，不得有下列行為：</text:p>
      <text:p text:style-name="P4">(1)添註、塗改、更換、抽取、圈點或污損檔案。</text:p>
      <text:p text:style-name="P4">(2)拆散已裝訂完成之檔案。</text:p>
      <text:p text:style-name="P4">(3)以其他方式破壞檔案或變更檔案內容。</text:p>
      <text:p text:style-name="P4">(4)未經許可擅自持檔案資料之一部或全部帶離開檔案應用處所。</text:p>
      <text:p text:style-name="P4">如有前項情形之一者，本站得停止其應用，並記錄之。情節重大者，得依法論處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AUser</meta:initial-creator>
    <meta:creation-date>2018-02-27T17:23:00</meta:creation-date>
    <dc:date>2018-07-30T10:43:17.296000000</dc:date>
    <meta:editing-cycles>12</meta:editing-cycles>
    <meta:editing-duration>PT7H4M11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3" meta:paragraph-count="51" meta:word-count="1459" meta:character-count="1551" meta:non-whitespace-character-count="154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