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fo:orphans="2" fo:widows="2"/>
      <style:text-properties style:font-name="標楷體" fo:font-size="16pt" fo:letter-spacing="0.026cm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499cm" fo:margin-right="0cm" fo:line-height="200%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494cm" fo:margin-right="0cm" fo:line-height="200%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259cm" fo:margin-right="0cm" fo:line-height="200%" fo:text-indent="-0.81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305cm" fo:margin-right="0cm" fo:line-height="200%" fo:text-indent="-0.81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200%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200%" fo:text-indent="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200%" fo:text-indent="0.5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200%" fo:text-indent="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93cm" fo:margin-right="0cm" fo:line-height="200%" fo:text-indent="-0.5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93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200%" fo:text-indent="0.6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200%" fo:text-indent="0.6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568cm" fo:margin-right="0cm" fo:line-height="200%" fo:text-indent="-0.5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568cm" fo:margin-right="0cm" fo:line-height="200%" fo:text-indent="-0.568cm" style:auto-text-indent="false"/>
    </style:style>
    <style:style style:name="P17" style:family="paragraph" style:parent-style-name="Standard">
      <style:paragraph-properties fo:margin-left="0.52cm" fo:margin-right="0cm" fo:line-height="200%" fo:text-indent="-0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200%" fo:text-indent="0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200%" fo:text-indent="0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200%" fo:text-indent="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200%" fo:text-indent="0.3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200%" fo:text-indent="0.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716cm" fo:margin-right="0cm" fo:line-height="200%" fo:text-indent="-0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79cm" fo:margin-right="0cm" fo:line-height="200%" fo:text-indent="-0.81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002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762cm" fo:margin-right="0cm" fo:line-height="200%" fo:text-indent="-0.7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line-height="200%" fo:orphans="2" fo:widows="2" style:page-number="auto"/>
      <style:text-properties fo:color="#984806" style:font-name="標楷體" fo:font-size="14pt" fo:letter-spacing="0.026cm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檔案應用申請閱覽須知</text:p>
      <text:p text:style-name="P1">交通局嘉部民用航空義航空站檔案應用申請閱覽須知</text:p>
      <text:p text:style-name="P3">1.交通部民用航空局嘉義航空站 (以下簡稱本站)為辦理檔案法第17條及行政程序法第46條規定事項，特訂定本須知。</text:p>
      <text:p text:style-name="P4">2.民眾申請閱覽、抄錄、複印或攝影(以下簡稱閱覽)檔案，應填具「交通部民用航空局嘉義航空站檔案應用申請書」(附件1)，以書面方式向本站申請；未以書面申請者，本站應告知其以書面提出申請。</text:p>
      <text:p text:style-name="P4"><text:s text:c="2"/>前項書面應依檔案法施行細則第18條規定載明下列事項：</text:p>
      <text:p text:style-name="P5">(1)申請人之姓名、出生年月日、電話、住 (居) 所、身分證明文件字號。如係法人或其他設有管理人或代表人之團體，其名稱、事務所或營業所及管理人或代表人之姓名、出生年月日、電話、住 (居) 所。</text:p>
      <text:p text:style-name="P6">(2)有代理人者，其姓名、出生年月日、電話、住 (居) 所、身分證明文件字號；如係意定代理者，並應提出檔案應用委任書(附件2)；如係法定代理者，應敘明其關係。</text:p>
      <text:p text:style-name="P7">(3)申請項目。</text:p>
      <text:p text:style-name="P8">(4)檔案名稱或內容要旨。</text:p>
      <text:p text:style-name="P9">(5)檔號。</text:p>
      <text:p text:style-name="P8"><text:soft-page-break/>(6)申請目的。</text:p>
      <text:p text:style-name="P10">(7)有使用檔案原件之必要者，其事由。</text:p>
      <text:p text:style-name="P10">(8)申請日期。</text:p>
      <text:p text:style-name="P2"><text:s text:c="2"/>前項申請書得以親自持送或以書面通訊方式為之。</text:p>
      <text:p text:style-name="P11">3.本站受理申請案件，如認其不合規定或資料不全者，應通知申請人於七日內補正；屆期不補正或不能補正者，得駁回其申請。</text:p>
      <text:p text:style-name="P12">申請案件受理後，由檔案管理單位會請業務單位審核准駁與否及提供審核意見，並至遲應於受理之日起三十日內，將檔案應用審核表(附件3)以書面通知申請人。補正資料者，自補正之日起算。</text:p>
      <text:p text:style-name="P14">前項書面通知，除駁回申請者外，應載明下列事項：</text:p>
      <text:p text:style-name="P13">(1)核准應用檔案之意旨。</text:p>
      <text:p text:style-name="P13">(2)檔案應用方式、時間及處所。</text:p>
      <text:p text:style-name="P13">(3)檔案應用注意事項及收費標準。</text:p>
      <text:p text:style-name="P14">(4)應攜帶相關證明文件。</text:p>
      <text:p text:style-name="P15">4.申請閱覽、抄錄或複製檔案，以複製品為原則。檔案經電子儲存者，其應用以影像或複製品為原則。</text:p>
      <text:p text:style-name="P11">5.提供應用之檔案，如其中一部分有必要限制公開，應僅就其他可公開部分提供之。</text:p>
      <text:p text:style-name="P16"><text:span text:style-name="T1">6.申請人至本站應用檔案時，應出示核可通知書及備有本人照片之</text:span><text:soft-page-break/><text:span text:style-name="T1">身分證明文件，依規定完成登記程序後，始得進入本站指定之檔案應用處所。 申請人應用檔案原件時，應由承辦人員陪同為之。</text:span></text:p>
      <text:p text:style-name="P17">7.申請人應用檔案應於當日歸還，如未能於當日應用完畢者，檔案管理單位應於檔案應用簽收單(附件4)註記應用情形後，先辦理還卷，另日再行調閱。</text:p>
      <text:p text:style-name="P2">8.申請人進入閱覽處所，應注意下列事項：</text:p>
      <text:p text:style-name="P18">(1)禁止飲食、吸菸、大聲喧嘩。</text:p>
      <text:p text:style-name="P19">(2)不得破壞環境整潔。</text:p>
      <text:p text:style-name="P7">(3)禁止攜帶原子筆、毛筆等易塗損檔案之工具。</text:p>
      <text:p text:style-name="P19">(4)抄寫檔案時，以使用鉛筆、可攜式電腦或可攜式媒體為限。</text:p>
      <text:p text:style-name="P20">(5)禁止攜帶私人物品。</text:p>
      <text:p text:style-name="P21">(6)本站提供應用之器材須妥慎維護，不得破壞。</text:p>
      <text:p text:style-name="P2">9.申請人應用檔案，應保持檔案資料完整，不得有下列行為：</text:p>
      <text:p text:style-name="P22">(1)添註、塗改、更換、抽取、圈點或污損檔案。</text:p>
      <text:p text:style-name="P20">(2)拆散已裝訂完成之檔案。</text:p>
      <text:p text:style-name="P21">(3)以其他方法破壞或變更檔案內容。</text:p>
      <text:p text:style-name="P23">10.應用檔案時，申請人有違反第八點及第九點所列情形者，本站得停止其應用，並記錄之。情節重大者，得依法論處。</text:p>
      <text:p text:style-name="P24">11.申請應用之檔案，不得攜出檔案應用處所，並應當日歸還。</text:p>
      <text:p text:style-name="P25"><text:soft-page-break/>前項歸還，應經本站承辦人員點收無誤或確認登出影像系統後，始將身分證明文件交還申請人。</text:p>
      <text:p text:style-name="P26">12.申請閱覽檔案費用，依檔案管理局所訂定之「檔案閱覽抄錄複製收費標準及檔案複製收費標準表」(附件5)繳納。</text:p>
      <text:p text:style-name="P23">13.本站檔案開放閱覽時間為星期一至星期五(例假日及國定假日不對外開放)上午08：30~12：30及下午13：30~17：30。</text:p>
      <text:p text:style-name="P2">14.<text:tab/>附件(請至文件下載區下載) : </text:p>
      <text:p text:style-name="P2">(1)<text:tab/>交通部民用航空局嘉義航空站檔案應用申請書</text:p>
      <text:p text:style-name="P2">(2)<text:tab/>交通部民用航空局嘉義航空站檔案應用委任書</text:p>
      <text:p text:style-name="P2">(3)<text:tab/>交通部民用航空局嘉義航空站檔案應用審核表</text:p>
      <text:p text:style-name="P2">(4)<text:tab/>交通部民用航空局嘉義航空站檔案應用簽收單。</text:p>
      <text:p text:style-name="P2">(5)檔案閱覽抄錄複製收費標準及檔案複製收費標準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AUser</meta:initial-creator>
    <meta:creation-date>2018-03-23T09:43:00</meta:creation-date>
    <dc:date>2018-07-30T10:35:44.633000000</dc:date>
    <meta:editing-cycles>24</meta:editing-cycles>
    <meta:editing-duration>PT1H48M53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4" meta:paragraph-count="47" meta:word-count="1428" meta:character-count="1538" meta:non-whitespace-character-count="1519"/>
  </office:meta>
</office:document-meta>
</file>