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 style:master-page-name="Standard">
      <style:paragraph-properties fo:line-height="150%" fo:orphans="2" fo:widows="2" style:page-number="auto"/>
      <style:text-properties fo:color="#a7dd15" style:font-name="標楷體" fo:font-size="14pt" fo:letter-spacing="0.026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14pt" fo:letter-spacing="0.026cm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辦說明</text:p>
      <text:p text:style-name="P1"><text:span text:style-name="T1">為促進本站(嘉義航空站)檔案開放應用，保障民眾知的權利及創造檔案價值，依據檔案法規定提供民眾檔案閱覽、抄錄或複製服務，若本站有您所需要閱覽、抄錄或複製應用開放之檔案，請您先至「國家發展委員會檔案管理局機關檔案目錄查詢網」查詢；再至本網站下載本站檔案應用申請書，並參考範例填寫申請書後，以傳真、郵寄或親自持送方式向本站申請；若以通訊方式申請，請郵寄至：「60850嘉義縣水上鄉三和村榮典路1號嘉義航空站」，並於信封上註明「檔案應用申請書」字樣，本站將依檔案法及政府資訊公開法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AUser</meta:initial-creator>
    <meta:creation-date>2018-03-22T16:38:00</meta:creation-date>
    <dc:date>2018-07-30T10:33:28.281000000</dc:date>
    <meta:editing-cycles>6</meta:editing-cycles>
    <meta:editing-duration>PT8M3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" meta:word-count="241" meta:character-count="245" meta:non-whitespace-character-count="245"/>
  </office:meta>
</office:document-meta>
</file>