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076cm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427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14cm" fo:keep-together="always"/>
    </style:style>
    <style:style style:name="表格1.4" style:family="table-row">
      <style:table-row-properties style:min-row-height="1.482cm" fo:keep-together="always"/>
    </style:style>
    <style:style style:name="表格1.5" style:family="table-row">
      <style:table-row-properties style:min-row-height="1.402cm" fo:keep-together="always"/>
    </style:style>
    <style:style style:name="表格1.6" style:family="table-row">
      <style:table-row-properties style:min-row-height="2.619cm" fo:keep-together="always"/>
    </style:style>
    <style:style style:name="表格1.7" style:family="table-row">
      <style:table-row-properties style:min-row-height="1.879cm" fo:keep-together="always"/>
    </style:style>
    <style:style style:name="表格1.8" style:family="table-row">
      <style:table-row-properties style:min-row-height="1.614cm" fo:keep-together="always"/>
    </style:style>
    <style:style style:name="表格1.9" style:family="table-row">
      <style:table-row-properties style:min-row-height="2.521cm" fo:keep-together="always"/>
    </style:style>
    <style:style style:name="表格1.10" style:family="table-row">
      <style:table-row-properties style:min-row-height="1.69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6cm" fo:text-align="end" style:justify-single-word="false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weight="bold" style:font-weight-asian="bold" style:font-name-complex="標楷體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一</text:p>
      <text:p text:style-name="P4">民用航空局<text:span text:style-name="T17">嘉義航空站</text:span>受理申請閱覽政府資訊或卷宗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6">申</text:p>
            <text:p text:style-name="P6">請</text:p>
            <text:p text:style-name="P6">人</text:p>
          </table:table-cell>
          <table:table-cell table:style-name="表格1.B1" office:value-type="string">
            <text:p text:style-name="P7">姓名</text:p>
            <text:p text:style-name="P15"><text:span text:style-name="T21">(</text:span><text:span text:style-name="T3">或法人、團體名稱</text:span><text:span text:style-name="T21">)</text:span></text:p>
          </table:table-cell>
          <table:table-cell table:style-name="表格1.B1" table:number-columns-spanned="3" office:value-type="string">
            <text:p text:style-name="P17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P1"><text:span text:style-name="T10">□</text:span><text:span text:style-name="T10">當事人</text:span></text:p>
            <text:p text:style-name="P1"><text:span text:style-name="T10">□</text:span><text:span text:style-name="T10">利害關係人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身分證</text:p>
            <text:p text:style-name="P11">統一編號</text:p>
            <text:p text:style-name="P11"><text:span text:style-name="T20">(</text:span>或立案證號、國籍及護照號碼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>性別 </text:p>
          </table:table-cell>
          <table:table-cell table:style-name="表格1.B2" office:value-type="string">
            <text:p text:style-name="P18"><text:span text:style-name="T10">□</text:span><text:span text:style-name="T10">男</text:span></text:p>
            <text:p text:style-name="P18"><text:span text:style-name="T10">□</text:span><text:span text:style-name="T10">女</text:span></text:p>
          </table:table-cell>
          <table:table-cell table:style-name="表格1.B2" office:value-type="string">
            <text:p text:style-name="P13">出生</text:p>
            <text:p text:style-name="P13">年月日</text:p>
          </table:table-cell>
          <table:table-cell table:style-name="表格1.G2" office:value-type="string">
            <text:p text:style-name="P19">年 <text:s/>月 <text:s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設籍或通訊地址(或事務所、營業所)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聯絡電話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代理人</text:p>
          </table:table-cell>
          <table:table-cell table:style-name="表格1.G2" table:number-columns-spanned="6" office:value-type="string">
            <text:p text:style-name="P8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閱覽資料內容要旨及案件文號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請求提供之件數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3">用</text:span><text:span text:style-name="T21"> <text:s text:c="2"/></text:span><text:span text:style-name="T3">途</text:span>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釋明閱覽之法律上利益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10">中 <text:s/>華 <text:s/>民 <text:s text:c="2"/>國 <text:s text:c="12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申請人如為法人、團體或外國人時，姓名欄應記明名稱及代表人或管理人；身分證統一編號欄應記明立案證號或護照號碼；地址欄應記明事務所或營業所。</text:p>
      <text:p text:style-name="P16"><text:span text:style-name="T12">本項申辦項目已建置線上申辦服務，請多加利用</text:span><text:a xlink:type="simple" xlink:href="http://www.cya.gov.tw/web/officefile.asp" text:style-name="Internet_20_link" text:visited-style-name="Visited_20_Internet_20_Link"><text:span text:style-name="Internet_20_link"><text:span text:style-name="T12">http://www.cya.gov.tw/web/officefile.as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申請閱覽政府資訊或卷宗申請</dc:title>
    <dc:subject>受理申請閱覽政府資訊或卷宗申請(A4直印)</dc:subject>
    <meta:keyword>嘉義航空站</meta:keyword>
    <meta:keyword>受理申請閱覽政府資訊或卷宗申請</meta:keyword>
    <meta:initial-creator>嘉義航空站</meta:initial-creator>
    <meta:creation-date>2018-08-03T14:24:00</meta:creation-date>
    <dc:date>2018-08-03T14:29:54.909000000</dc:date>
    <meta:editing-cycles>3</meta:editing-cycles>
    <meta:editing-duration>PT1M35S</meta:editing-duration>
    <meta:document-statistic meta:table-count="1" meta:image-count="0" meta:object-count="0" meta:page-count="1" meta:paragraph-count="30" meta:word-count="257" meta:character-count="346" meta:non-whitespace-character-count="296"/>
    <meta:generator>NDC_ODF_Application_Tools/1.0.2$Windows_X86_64 LibreOffice_project/e7b18eac6983b57cd36244d0d7751dceefe72182</meta:generator>
  </office:meta>
</office:document-meta>
</file>